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style:text-position="super 63.6%"/>
    </style:style>
    <style:style style:name="P5" style:parent-style-name="Normal" style:family="paragraph">
      <style:paragraph-properties fo:margin-bottom="0in"/>
    </style:style>
    <style:style style:name="T6" style:parent-style-name="DefaultParagraphFont" style:family="text">
      <style:text-properties style:text-position="super 63.6%"/>
    </style:style>
    <style:style style:name="T7" style:parent-style-name="DefaultParagraphFont" style:family="text">
      <style:text-properties style:text-position="super 63.6%"/>
    </style:style>
    <style:style style:name="T8" style:parent-style-name="DefaultParagraphFont" style:family="text">
      <style:text-properties style:text-position="super 63.6%"/>
    </style:style>
    <style:style style:name="T9" style:parent-style-name="DefaultParagraphFont" style:family="text">
      <style:text-properties style:text-position="super 63.6%"/>
    </style:style>
    <style:style style:name="P10" style:parent-style-name="Normal" style:family="paragraph">
      <style:paragraph-properties fo:margin-bottom="0in"/>
    </style:style>
    <style:style style:name="P11" style:parent-style-name="Normal" style:family="paragraph">
      <style:paragraph-properties fo:margin-bottom="0in"/>
    </style:style>
    <style:style style:name="P12" style:parent-style-name="Normal" style:family="paragraph">
      <style:paragraph-properties fo:margin-bottom="0in"/>
    </style:style>
    <style:style style:name="T13" style:parent-style-name="DefaultParagraphFont" style:family="text">
      <style:text-properties style:text-position="super 63.6%"/>
    </style:style>
    <style:style style:name="P14" style:parent-style-name="Normal" style:family="paragraph">
      <style:paragraph-properties fo:margin-bottom="0in"/>
    </style:style>
    <style:style style:name="T15" style:parent-style-name="DefaultParagraphFont" style:family="text">
      <style:text-properties style:text-position="super 63.6%"/>
    </style:style>
    <style:style style:name="T16" style:parent-style-name="DefaultParagraphFont" style:family="text">
      <style:text-properties style:text-position="super 63.6%"/>
    </style:style>
    <style:style style:name="T17" style:parent-style-name="DefaultParagraphFont" style:family="text">
      <style:text-properties style:text-position="super 63.6%"/>
    </style:style>
    <style:style style:name="T18" style:parent-style-name="DefaultParagraphFont" style:family="text">
      <style:text-properties style:text-position="super 63.6%"/>
    </style:style>
    <style:style style:name="T19" style:parent-style-name="DefaultParagraphFont" style:family="text">
      <style:text-properties style:text-position="super 63.6%"/>
    </style:style>
    <style:style style:name="P20" style:parent-style-name="Normal" style:family="paragraph">
      <style:paragraph-properties fo:margin-bottom="0in"/>
    </style:style>
    <style:style style:name="P21" style:parent-style-name="Normal" style:family="paragraph">
      <style:paragraph-properties fo:margin-bottom="0in"/>
    </style:style>
    <style:style style:name="T22" style:parent-style-name="DefaultParagraphFont" style:family="text">
      <style:text-properties style:text-position="super 63.6%"/>
    </style:style>
    <style:style style:name="P23" style:parent-style-name="Normal" style:family="paragraph">
      <style:paragraph-properties fo:margin-bottom="0in"/>
    </style:style>
    <style:style style:name="T24" style:parent-style-name="DefaultParagraphFont" style:family="text">
      <style:text-properties style:text-position="super 63.6%"/>
    </style:style>
    <style:style style:name="T25" style:parent-style-name="DefaultParagraphFont" style:family="text">
      <style:text-properties style:text-position="super 63.6%"/>
    </style:style>
    <style:style style:name="T26" style:parent-style-name="DefaultParagraphFont" style:family="text">
      <style:text-properties style:text-position="super 63.6%"/>
    </style:style>
    <style:style style:name="P27" style:parent-style-name="Normal" style:family="paragraph">
      <style:paragraph-properties fo:margin-bottom="0in"/>
    </style:style>
    <style:style style:name="T28" style:parent-style-name="DefaultParagraphFont" style:family="text">
      <style:text-properties style:text-position="super 63.6%"/>
    </style:style>
    <style:style style:name="P29" style:parent-style-name="Normal" style:family="paragraph">
      <style:paragraph-properties fo:margin-bottom="0in"/>
    </style:style>
    <style:style style:name="T30" style:parent-style-name="DefaultParagraphFont" style:family="text">
      <style:text-properties style:text-position="super 63.6%"/>
    </style:style>
    <style:style style:name="T31" style:parent-style-name="DefaultParagraphFont" style:family="text">
      <style:text-properties style:text-position="super 63.6%"/>
    </style:style>
    <style:style style:name="T32" style:parent-style-name="DefaultParagraphFont" style:family="text">
      <style:text-properties style:text-position="super 63.6%"/>
    </style:style>
    <style:style style:name="T33" style:parent-style-name="DefaultParagraphFont" style:family="text">
      <style:text-properties style:text-position="super 63.6%"/>
    </style:style>
    <style:style style:name="T34" style:parent-style-name="DefaultParagraphFont" style:family="text">
      <style:text-properties style:text-position="super 63.6%"/>
    </style:style>
    <style:style style:name="P35" style:parent-style-name="Normal" style:family="paragraph">
      <style:paragraph-properties fo:margin-bottom="0in"/>
    </style:style>
    <style:style style:name="T36" style:parent-style-name="DefaultParagraphFont" style:family="text">
      <style:text-properties style:text-position="super 63.6%"/>
    </style:style>
    <style:style style:name="T37" style:parent-style-name="DefaultParagraphFont" style:family="text">
      <style:text-properties style:text-position="super 63.6%"/>
    </style:style>
    <style:style style:name="T38" style:parent-style-name="DefaultParagraphFont" style:family="text">
      <style:text-properties style:text-position="super 63.6%"/>
    </style:style>
    <style:style style:name="P39" style:parent-style-name="Normal" style:family="paragraph">
      <style:paragraph-properties fo:margin-bottom="0in"/>
    </style:style>
    <style:style style:name="T40" style:parent-style-name="DefaultParagraphFont" style:family="text">
      <style:text-properties style:text-position="super 63.6%"/>
    </style:style>
    <style:style style:name="T41" style:parent-style-name="DefaultParagraphFont" style:family="text">
      <style:text-properties style:text-position="super 63.6%"/>
    </style:style>
    <style:style style:name="T42" style:parent-style-name="DefaultParagraphFont" style:family="text">
      <style:text-properties style:text-position="super 63.6%"/>
    </style:style>
    <style:style style:name="T43" style:parent-style-name="DefaultParagraphFont" style:family="text">
      <style:text-properties style:text-position="super 63.6%"/>
    </style:style>
    <style:style style:name="T44" style:parent-style-name="DefaultParagraphFont" style:family="text">
      <style:text-properties style:text-position="super 63.6%"/>
    </style:style>
    <style:style style:name="T45" style:parent-style-name="DefaultParagraphFont" style:family="text">
      <style:text-properties style:text-position="super 63.6%"/>
    </style:style>
    <style:style style:name="T46" style:parent-style-name="DefaultParagraphFont" style:family="text">
      <style:text-properties style:text-position="super 63.6%"/>
    </style:style>
  </office:automatic-styles>
  <office:body>
    <office:text text:use-soft-page-breaks="true">
      <text:p text:style-name="P1">Dear Parents,</text:p>
      <text:p text:style-name="Normal">As<text:s/>the<text:s/>Easter break<text:s/>approaches, we get a chance to draw our breath and reflect on what was a very busy and productive term. The work and effort that all our students, parents and staff have put into making our school a<text:s/>wonderful place to work, learn and play is incredible and I thank you for your enthusiasm and dedication. <text:s/>Is mise, le meas, Ita Connolly</text:p>
      <text:p text:style-name="Normal">Creative Schools Initiative<text:s/></text:p>
      <text:p text:style-name="Normal">It is with great delight that we can share the news that our school will continue to be a<text:s/>Creative School of Ireland for the year 2019/2020. As a part of the Creative Schools Initiative we will continue to work with our creative advisor Aileen Lambert and the school will also receive €2000 to be spent on creative arts.</text:p>
      <text:p text:style-name="Normal">There will be a series of five dance workshops in the month of May.<text:s/>Drumming, percussion and composing was the other area chosen by our pupils<text:s/>with<text:s/>two whole school<text:s/>workshops in May.<text:s/></text:p>
      <text:p text:style-name="Normal">The entire cost of these workshops is covered by the Creative Schools grant that the school received from the Arts Council of Ireland.<text:s/>As with the €2000 received for the year 2018/2019, our children decide on what the money will be spent. The process is the definition of child-centred education. See davidstownps.ie/news for more information.</text:p>
      <text:p text:style-name="Normal">Reminders</text:p>
      <text:p text:style-name="Normal">Reminder to all to wear plain school tracksuits bottoms, leggings, shorts or skirts to school for the final term. No brand logos please. Supervision of pupils on the yard begins at 9.10. No responsibility is accepted for pupils arriving before that time.<text:s/></text:p>
      <text:p text:style-name="Normal">Bricks for Kidz will shortly be sending out a link to their website for parents to express interest in continuing the afterschool sessions for a 6-week block after the Easter break to<text:s/>start in May. We<text:s/>will<text:s/>be in touch with other<text:s/>possible<text:s/>afterschool activities planned for the summer term.</text:p>
      <text:p text:style-name="Normal">First Holy Communion</text:p>
      <text:p text:style-name="Normal">Our 2nd class will make their First Holy Communion on the 11th of May at 11am. We would like to have 3rd to 6th class pupils to sing as a<text:s/>choir on the day. We completely understand that weekends are very busy. It would be a wonderful thing if your child is available and willing to sing on the day to support their schoolmates on what is a very special parish event.</text:p>
      <text:p text:style-name="Normal">Primary Schools Golf Programme<text:s/></text:p>
      <text:p text:style-name="Normal">Enniscorthy Golf Club are running a Primary Schools Programme led by the Club Professional Stephen Fitzpatrick. Pupils from 4th to 6th are invited to attend the sessions which will be a fun and friendly introduction to golf. Sessions will be approx.<text:s/>1hour 15 mins long. If you have any questions or queries please call Stephen Fitzpatrick 086 3656713</text:p>
      <text:p text:style-name="Normal">Clothing Collection</text:p>
      <text:p text:style-name="Normal">Please remember to send in unwanted clothes, belts, shoes, curtains and bed linen for our clothing collection by May 3<text:span text:style-name="T4">rd</text:span>.</text:p>
      <text:p text:style-name="Normal">Grandparents’<text:s/>Day</text:p>
      <text:p text:style-name="Normal">Thank you all for celebrating Grandparents’ Day with us. It was a wonderful day full of music, chat and laughter. It was a pleasure and a privilege to welcome you all. We send special thanks to Sr.<text:s/><text:soft-page-break/>Elizabeth who organized the prayer service for us, the children and adults who participated in the service, the pupils for their performances and to Lisa and our talented dancers. Many thanks to our parents and Parents’ Association for the delicious refreshments and help on the day.</text:p>
      <text:p text:style-name="Normal">Daffodil Day</text:p>
      <text:p text:style-name="Normal">Many thanks<text:s/>to all for supporting Daffodil Day in Davidstown. Well done and thank you to Elaine (James’ Mum) for all her hard work. The children’s artwork will be on display in St. John’s Hospital over the next few weeks. We will let you when the exhibition will be ready to view.</text:p>
      <text:p text:style-name="Normal">Our School Garden</text:p>
      <text:p text:style-name="Normal">GIY Ireland, the group who originally funded the creation of the school vegetable garden, have kindly reinvested in the school garden. They have donated another three raised beds and two tonne of topsoil. Thank you so<text:s/>much to our volunteer gardeners who will be helping us with the preparation of the beds so that our boys and girls can get busy planting!</text:p>
      <text:p text:style-name="Normal">Aldi Rugby Promotion</text:p>
      <text:p text:style-name="Normal">Thank you so much to all our families for sending in the Aldi vouchers. We completed two posters<text:s/>and the rugby resources will be here shortly.<text:s/></text:p>
      <text:p text:style-name="Normal">Green-Schools</text:p>
      <text:p text:style-name="Normal">Our school lunch boxes are now at least 94% plastic free every week! That is an amazing achievement and our Green Schools Committee thank you for your tremendous support.<text:s/>Use reusable Water Bottles; Say no to cling film and plastic lunch bags; Say no to plastic straws.</text:p>
      <text:p text:style-name="P5">Cycling workshops for 4<text:span text:style-name="T6">th</text:span>-6<text:span text:style-name="T7">th</text:span><text:s/>start on the 3<text:span text:style-name="T8">rd</text:span><text:s/>of May for 5 weeks. No need to being in bikes for the workshops.<text:s/>This ties in with our Green-Schools travel programme and events on May 1<text:span text:style-name="T9">st</text:span>.<text:s/></text:p>
      <text:p text:style-name="P10"/>
      <text:p text:style-name="Normal">Table Quiz</text:p>
      <text:p text:style-name="Normal">A big thank you to all who attended, bought tickets, sponsored raffle prizes for the Table Quiz in the Millennium Bar in March. A special thank you to the members<text:s/>of our Parent Association who organized the event. It was a great night and a huge success.</text:p>
      <text:p text:style-name="Normal">Important Dates</text:p>
      <text:p text:style-name="P11">Easter holidays: School closes 12/04 at 12.30pm - School reopens 29/04 at 9.20am</text:p>
      <text:p text:style-name="P12">May 1<text:span text:style-name="T13">st</text:span><text:s/>Green Schools/Health Promotion Day – please see davidstownps.ie/news</text:p>
      <text:p text:style-name="P14">May bank holiday: 6<text:span text:style-name="T15">th</text:span><text:s/>of May, Elections: 24<text:span text:style-name="T16">th</text:span><text:s/>of May, June bank holiday: school closed 3<text:span text:style-name="T17">rd</text:span><text:s/>and 4<text:span text:style-name="T18">th</text:span><text:s/>of June. School closes: 28<text:span text:style-name="T19">th</text:span><text:s/>of June at 12.00</text:p>
      <text:p text:style-name="P20"/>
      <text:p text:style-name="P21">First Holy Communion May 11<text:span text:style-name="T22">th</text:span><text:s/></text:p>
      <text:p text:style-name="P23">Dance Workshops: Each Thursday in May. Cycling Workshops: (4<text:span text:style-name="T24">th</text:span>-6<text:span text:style-name="T25">th</text:span>)<text:s/>Every Friday in May and first Friday in June. Drumming Workshop: May 14<text:span text:style-name="T26">th</text:span><text:s/></text:p>
      <text:p text:style-name="P27">Outdoor Classroom Day: Wednesday 22<text:span text:style-name="T28">nd</text:span><text:s/>May</text:p>
      <text:p text:style-name="P29">Schools Athletics: (3<text:span text:style-name="T30">rd</text:span><text:s/>to 6<text:span text:style-name="T31">th</text:span><text:s/>class) Thursday 23rd May. Soccer Blitz (3<text:span text:style-name="T32">rd</text:span><text:s/>to 6<text:span text:style-name="T33">th</text:span>) 14<text:span text:style-name="T34">th</text:span><text:s/>of June.<text:s/></text:p>
      <text:p text:style-name="P35">GAA Blitz 3<text:span text:style-name="T36">rd</text:span><text:s/>– 6<text:span text:style-name="T37">th</text:span><text:s/>June 20<text:span text:style-name="T38">th</text:span>.</text:p>
      <text:p text:style-name="P39">School Tours: <text:s/>1<text:span text:style-name="T40">st</text:span>-3<text:span text:style-name="T41">rd</text:span>: 17<text:span text:style-name="T42">th<text:s/></text:span>of June, Infants: 18<text:span text:style-name="T43">th</text:span><text:s/>of June, 4<text:span text:style-name="T44">th</text:span>-6<text:span text:style-name="T45">th</text:span>: 19<text:span text:style-name="T46">th</text:span><text:s/>of Jun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font-name-complex="Calibri" fo:font-size="28pt" style:font-size-asian="28pt" style:font-size-complex="28pt"/>
    </style:style>
    <style:style style:name="P3" style:parent-style-name="Header" style:family="paragraph">
      <style:paragraph-properties fo:text-align="center"/>
    </style:style>
    <style:style style:family="graphic" style:name="a0"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master-styles>
    <style:master-page style:name="MP0" style:page-layout-name="PL0">
      <style:header>
        <text:p text:style-name="Header"><draw:frame draw:z-index="251659264" draw:style-name="a0" draw:name="Picture 2" text:anchor-type="paragraph" svg:x="0in" svg:y="-0.00208in" svg:width="0.5in" svg:height="0.4875in" style:rel-width="scale" style:rel-height="scale"><draw:image xlink:href="media/image1.png" xlink:type="simple" xlink:show="embed" xlink:actuate="onLoad"/><svg:title/><svg:desc/></draw:frame><text:s/><text:tab/><text:span text:style-name="T2">Scoil Mhuire, Davidstown</text:span><text:s/></text:p>
        <text:p text:style-name="P3">Newsletter, April 2019</text:p>
      </style:header>
      <style:footer>
        <text:p text:style-name="Footer"><text:a xlink:href="http://www.davidstownps.ie/news" office:target-frame-name="_top" xlink:show="replace"><text:span text:style-name="Hyperlink">www.davidstownps.ie/news</text:span></text:a><text:tab/><text:tab/>053 92 34745</text:p>
        <text:p text:style-name="Footer">Facebook and twitter: @davidstownps<text:tab/><text:tab/>Office hours: 9.45 – 11-15, 12.30 -1.30</text:p>
        <text:p text:style-name="Footer">info@davidstownps.i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stown Office</meta:initial-creator>
    <dc:creator>Davidstown Office</dc:creator>
    <meta:creation-date>2019-04-10T08:13:00Z</meta:creation-date>
    <dc:date>2019-04-11T11:41:00Z</dc:date>
    <meta:template xlink:href="Normal" xlink:type="simple"/>
    <meta:editing-cycles>7</meta:editing-cycles>
    <meta:editing-duration>PT97620S</meta:editing-duration>
    <meta:document-statistic meta:page-count="2" meta:paragraph-count="11" meta:word-count="826" meta:character-count="5529" meta:row-count="39" meta:non-whitespace-character-count="4714"/>
  </office:meta>
</office:document-meta>
</file>