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5" style:parent-style-name="DefaultParagraphFont" style:family="text">
      <style:text-properties style:text-position="super 63.6%"/>
    </style:style>
    <style:style style:name="T6" style:parent-style-name="DefaultParagraphFont" style:family="text">
      <style:text-properties style:text-position="super 63.6%"/>
    </style:style>
  </office:automatic-styles>
  <office:body>
    <office:text text:use-soft-page-breaks="true">
      <text:p text:style-name="P1">Dear Parents,</text:p>
      <text:p text:style-name="Normal">We have been very busy this term and have a number of enrichment programmes under way. Our pupils having a say in their learning is of paramount importance to us and each of these programmes came about<text:s/>through discussion with our pupils.</text:p>
      <text:p text:style-name="Normal">Coding: Our 4<text:span text:style-name="T5">th</text:span><text:s/>– 6<text:span text:style-name="T6">th</text:span><text:s/>class pupils will be submitting an entry to the Scratch Competition in February and they have already begun their idea for the final projects.</text:p>
      <text:p text:style-name="Normal">Music: Sing Out Loud was absolutely wonderful and it was incredible to see, what must have been most of Davidstown, at the concert! Following the concert and Extreme Rhythm there were many requests to explore percussion instruments. You will see some of them on Friday at our Jingle Mingle Carols.</text:p>
      <text:p text:style-name="Normal">SESE: Eggcidents! Road Safety Week/Blue Flag/Science and Engineering/Green Schools</text:p>
      <text:p text:style-name="Normal">During Road Safety Week we had a special visit from Gardaí Teresa, Mick and John with garda car and motorbike. We learned about Road Safety and using seat belts and booster seats to keep us safe.</text:p>
      <text:p text:style-name="Normal">To tie in with Science Week and our work for the Blue Flag we investigated designs that can make us safer on the road. The Blue Flag is earned through an awareness of how the EU and being a member of the union has been of benefit to our lives. Under EU law, drivers and passengers must wear a seat belt in any seat fitted with one. We have learned through our experiment with Eggbert, who really did crack under the pressure, that seat belts are the easiest and cheapest way to avoid injury in a crash. We also learned that since 2006, wearing seat belts is compulsory in all vehicles throughout the EU. Keep an eye on our class page to see how<text:s/>we saved<text:s/>Egg Sheeran, Shatter, Yokey and Eggy.</text:p>
      <text:p text:style-name="Normal">Many thanks to Teresa, John and Mick. The message from the class is WEAR YOUR SEATBELT!</text:p>
      <text:p text:style-name="Normal">Presidential Elections</text:p>
      <text:p text:style-name="Normal">The youth of Davidstown went to the ballot boxes to cast their vote. They wanted to make sure that their voice was heard in the upcoming presidential elections. The fact that they were too young to vote officially didn’t stop them! Each one of us went to the polling booth and then cast our vote in the ballot box. We had people to oversee the voting and election to ensure that it was a fair and free vote. Also, that no selfies were taken!<text:s/>It was a landslide victory in favour of…Michael D. Higgins!<text:s/>Following this our pupils wanted to set up a<text:s/>Student<text:s/>Council.<text:s/>Before the campaigning<text:s/>could begin, we drafted a Class Constitution and made sure that the rules were fair.<text:s/>The campaign began with campaign posters and speeches to convince voters who should get their precious vote. Our student president<text:s/>is Stephanie and Aaron is our vice-president. Well done everyone!</text:p>
      <text:p text:style-name="Normal">Book Fair</text:p>
      <text:p text:style-name="Normal">Enormous thanks to all of you for supporting the book fair. Your support means that we have nearly €600 to spend on titles for our class libraries, which is an absolutely incredible total for our school!<text:s/>Thank you to our volunteers for manning the book fair.<text:s/>Reading is a wonderful gift to give. Thank you so much for your support.</text:p>
      <text:p text:style-name="Normal">School Concert<text:s/></text:p>
      <text:p text:style-name="Normal">Our school concert took place in the Community Centre on<text:s/>Wednesday<text:s/>19th December. I’m sure you’ll agree that our pupils were superb and their performance was full of fun and laughter. Thank<text:s/><text:soft-page-break/>you to all who bought tickets for the raffle<text:s/>and<text:s/>thank<text:s/>you to<text:s/>all our sponsors for the beautiful prizes.<text:s/>A special thanks to Margaret Cosgrave for all her hard work in arranging the raffle as well as all the<text:s/>volunteers<text:s/>who helped decorate the hall<text:s/>and sold tickets on the night.<text:s/>The total raised in aid of the school was €1334.<text:s/></text:p>
      <text:p text:style-name="Normal">Fundraising</text:p>
      <text:p text:style-name="Normal">Sincerest of thanks to all of you who have donated to school in the past year, whether it was support with your time, donations, expertise or at an event. This support is vital to the upkeep of the school and purchasing of resources for our pupils. <text:s/>Our schools are severely underfunded by the government and I would encourage you all to continue to raise this issue with local representatives.<text:s/></text:p>
      <text:p text:style-name="Normal">Development of the School Grounds</text:p>
      <text:p text:style-name="Normal">In the past few months we have continued to develop the school grounds as an area for active learning and play. We have new yard markings which we will add to<text:s/>in the spring. Our new sensory garden is really taking shape and is looking beautiful. Thank you to Selina and Will for all their hard work. The next area for development is the area that leads from the shelter to the front of the building. Following consultation with our pupils we plan to<text:s/>eventually have a canopy over this area with cable reels that have already been donated to the school to act as tables. The fence will have a musical wall, blackboard and areas for working in groups. The idea is that this area could be used for art, mindfulness, outdoor performances, science and geography, and the list goes on. <text:s/>Any other ideas would be very welcome.</text:p>
      <text:p text:style-name="Normal">Green Schools<text:s/>and Health Promotion</text:p>
      <text:p text:style-name="Normal">We continue our great work in the Green Schools initiative. Our next plan is to become the first plastic free school in Co. Wexford. More information on this initiative in the new year.</text:p>
      <text:p text:style-name="Normal">Parents’ Association</text:p>
      <text:p text:style-name="Normal">A new Parents’ Association has been elected this year. Our<text:s/>chairperson is Barry Murphy, our treasurer is Annette Prud’homme and our new secretary is Mark Dunne. Many thanks to Paul and Tara<text:s/>who stepped down this year as officers and<text:s/>for<text:s/>all their work on the association. Our school and pupils are very lucky to have such an active PA and parent community and I thank you sincerely for your ongoing support and commitment.<text:s/></text:p>
      <text:p text:style-name="Normal">Christmas Carol Service: Friday 21st at 9.30 (approx)</text:p>
      <text:p text:style-name="Normal">We start with carols sung by our boys and girls. This is followed by hot chocolate and a little treat which is kindly organised by our Parents’ Association. The boys and girls who will be starting with us in September 2019 have also been invited to join us for carols. If you know anyone who may be starting with us in 2019, please let them know that they are very welcome. To top it off, there may even be a surprise visitor!</text:p>
      <text:p text:style-name="Normal">Hopefully the weather will be dry and we will be able to have our carols and fun outside. If not,<text:s/>we will head to the GP room.<text:s/>Family and friends are very welcome to join us and help celebrate Christmas as a part of our school community.<text:s/></text:p>
      <text:p text:style-name="Normal">School re-opens School re-opens on<text:s/>Monday, 7th January 2019.<text:s/>I wish you all a Merry Christmas and every best wish for the New Year.</text:p>
      <text:p text:style-name="Normal">Is mise, le me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text-properties fo:font-size="16pt" style:font-size-asian="16pt" style:font-size-complex="16pt"/>
    </style:style>
    <style:style style:name="P3" style:parent-style-name="Header" style:family="paragraph">
      <style:paragraph-properties fo:text-align="center"/>
      <style:text-properties fo:font-size="16pt" style:font-size-asian="16pt" style:font-size-complex="16pt"/>
    </style:style>
    <style:style style:name="P4" style:parent-style-name="Footer" style:family="paragraph">
      <style:paragraph-properties fo:text-align="center"/>
    </style:style>
  </office:automatic-styles>
  <office:master-styles>
    <style:master-page style:name="MP0" style:page-layout-name="PL0">
      <style:header>
        <text:p text:style-name="P2">Scoil Mhuire,<text:s/>Davidstown<text:s/>Newsletter</text:p>
        <text:p text:style-name="P3">Christmas 2018</text:p>
      </style:header>
      <style:footer>
        <text:p text:style-name="P4">Nollaig Shona agus Athbhliain faoi Mhaise Daoibh go léi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stown Office</meta:initial-creator>
    <dc:creator>Davidstown Office</dc:creator>
    <meta:creation-date>2018-12-19T12:38:00Z</meta:creation-date>
    <dc:date>2018-12-21T10:51:00Z</dc:date>
    <meta:print-date>2018-12-20T13:50:00Z</meta:print-date>
    <meta:template xlink:href="Normal" xlink:type="simple"/>
    <meta:editing-cycles>1</meta:editing-cycles>
    <meta:editing-duration>PT162840S</meta:editing-duration>
    <meta:document-statistic meta:page-count="3" meta:paragraph-count="12" meta:word-count="946" meta:character-count="6330" meta:row-count="44" meta:non-whitespace-character-count="5396"/>
  </office:meta>
</office:document-meta>
</file>